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loemendaalseweg 6, 4133 N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0-2023 heeft de gemeente een aanvraag omgevingsvergunning (regulier) ontvangen voor het perceel Bloemendaalseweg 6, 4133 NE Vianen. De aanvraag is geregistreerd onder zaaknummer OVR-2023-003356. De aanvraag betreft het gedeeltelijk veranderen en vergroten van de woning en bij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256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6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6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356</meta:user-defined>
    <meta:user-defined meta:name="DCTERMS.abstract">Projectomschrijving: Het vergroten van een woning., Toelichting: Het plan is voorbesproken met dhr. A van der Wal.</meta:user-defined>
    <dc:language>nl</dc:language>
    <meta:user-defined meta:name="OVERHEIDop.locatietype/OVERHEIDop.gebiedsmarkering">Punt</meta:user-defined>
    <meta:user-defined meta:name="DC.title">Ingekomen aanvraag omgevingsvergunning Bloemendaalseweg 6, 4133 NE Vian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566</meta:user-defined>
    <meta:user-defined meta:name="OVERHEIDop.GmbID/DC.identifier">gmb-2023-442566</meta:user-defined>
    <meta:user-defined meta:name="OVERHEIDop.versieInformatie"/>
  </office:meta>
</office:document-meta>
</file>