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9499, het wijzigen van de gevel (verbouw woning) Ter Hooge 31, 7608LJ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10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256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6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6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9499</meta:user-defined>
    <meta:user-defined meta:name="DCTERMS.abstract">het wijzigen van de gevel (verbouw woning) Ter Hooge 31,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39499, het wijzigen van de gevel (verbouw woning) Ter Hooge 31, 7608LJ Almelo.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561</meta:user-defined>
    <meta:user-defined meta:name="OVERHEIDop.GmbID/DC.identifier">gmb-2023-442561</meta:user-defined>
    <meta:user-defined meta:name="OVERHEIDop.versieInformatie"/>
  </office:meta>
</office:document-meta>
</file>