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su - St. Hubertusstraat 10 te Nijmegen -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6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9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3 tot en met 24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55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su - St. Hubertusstraat 10 te Nijmegen - 18 november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58</meta:user-defined>
    <meta:user-defined meta:name="OVERHEIDop.GmbID/DC.identifier">gmb-2023-442558</meta:user-defined>
    <meta:user-defined meta:name="OVERHEIDop.versieInformatie"/>
  </office:meta>
</office:document-meta>
</file>