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kwadrantie4670adb-50bb-48be-abec-2341c9641790.png" manifest:media-type="image/png"/>
  <manifest:file-entry manifest:full-path="Pictures/HandtekeningThomWorkeli44ee37d5-05d9-4acf-9652-76bce85d702e.png" manifest:media-type="image/x-eps"/>
  <manifest:file-entry manifest:full-path="Pictures/locatie2kwadranti2519d69a-372d-4c0c-9b1c-a81c77af95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ext:p text:style-name="single-kop-titel">Tijdelijke geslotenverklaring van het Gerrie Knetemannpad en Michelinpad in Almere Noorderplassen-wes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Tijdelijke geslotenverklaring van het Gerrie Knetemannpad en Michelinpad in Almere Noorderplassen-west.</text:p>
            <text:p text:style-name="al">Steller: AE Workel</text:p>
            <text:p text:style-name="al">Afdeling: Stadsruimte</text:p>
            <text:p text:style-name="al">Nummer: 16576830 Datum: 12 okto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
            <text:list text:style-name="id1-3-2-2-1-8">
              <text:list-item text:style-override="id1-3-2-2-1-8-1">
                <text:number>•</text:number>
                <text:p text:style-name="al">Het Gerrie Knetemannpad en Michelinpad zijn verplichte fietspaden (aangeduid met het G11 bord) gelegen aan de westzijde van de wijk Noorderplassen in Almere Stad.</text:p>
              </text:list-item>
              <text:list-item text:style-override="id1-3-2-2-1-8-2">
                <text:number>•</text:number>
                <text:p text:style-name="al">Het Gerrie Knetemannpad en Michelinpad zijn in eigendom, beheer en onderhoud bij gemeente Almere.</text:p>
              </text:list-item>
              <text:list-item text:style-override="id1-3-2-2-1-8-3">
                <text:number>•</text:number>
                <text:p text:style-name="al">De Vier Kwadranten is een toekomstig woongebied in de wijk Noorderplassen west in Almere. Hierin worden 76st woningen gerealiseerd.</text:p>
              </text:list-item>
              <text:list-item text:style-override="id1-3-2-2-1-8-4">
                <text:number>•</text:number>
                <text:p text:style-name="al">Op dit moment lopen er twee fietspaden door dit gebied:</text:p>
                <text:list text:style-name="id1-3-2-2-1-8-4-3">
                  <text:list-item text:style-override="id1-3-2-2-1-8-4-3-1">
                    <text:number>•</text:number>
                    <text:p text:style-name="al">Het Michelinpad van oost naar west en v.v.</text:p>
                  </text:list-item>
                  <text:list-item text:style-override="id1-3-2-2-1-8-4-3-2">
                    <text:number>•</text:number>
                    <text:p text:style-name="al">Het Gerrie Knetemannpad van noord (Noorderplassen west) naar zuid (Muziekwijk e.v.)</text:p>
                  </text:list-item>
                </text:list>
              </text:list-item>
              <text:list-item text:style-override="id1-3-2-2-1-8-5">
                <text:number>•</text:number>
                <text:p text:style-name="al">Vóór de realisatie van de woningen wordt het gebied, incl. de aanwezige fietspaden bouwrijpgemaakt. Dit houdt in dat er riolering, kabels- en leidingen en bouwwegen worden aangelegd. Na het bouwrijpmaken start de bouwer met de realisatie van de woningen. </text:p>
              </text:list-item>
              <text:list-item text:style-override="id1-3-2-2-1-8-6">
                <text:number>•</text:number>
                <text:p text:style-name="al">De bouw vindt gefaseerd plaats; de start staat gepland voor april/mei 2024. De oplevering van de eerste woningen wordt medio 2025 verwacht</text:p>
              </text:list-item>
              <text:list-item text:style-override="id1-3-2-2-1-8-7">
                <text:number>•</text:number>
                <text:p text:style-name="al">Tijdens de bouw van de woningen wordt een fietsbrug in het Gerrie Knetemannpad gerealiseerd.</text:p>
              </text:list-item>
              <text:list-item text:style-override="id1-3-2-2-1-8-8">
                <text:number>•</text:number>
                <text:p text:style-name="al">Ten behoeve van de werkzaamheden worden het Gerrie Knetemannpad deels en het Michelinpad binnen de Vier Kwadranten definitief verwijderd.</text:p>
              </text:list-item>
              <text:list-item text:style-override="id1-3-2-2-1-8-9">
                <text:number>•</text:number>
                <text:p text:style-name="al">Na de realisatie van de woningen wordt de infra aangelegd, zijnde de woonstraten en de aanleg van het Gerrie Knetemannpad en Michelinpad als een gemengde woonstraat </text:p>
              </text:list-item>
              <text:list-item text:style-override="id1-3-2-2-1-8-10">
                <text:number>•</text:number>
                <text:p text:style-name="al">Tijdens de werkzaamheden worden de aanwezige paden intensief door bouwverkeer gebruikt</text:p>
              </text:list-item>
              <text:list-item text:style-override="id1-3-2-2-1-8-11">
                <text:number>•</text:number>
                <text:p text:style-name="al">Het bouwverkeer rijdt via het Gerrie Knetemannpad vanaf de Boegdreef naar de Vier Kwadranten.</text:p>
              </text:list-item>
              <text:list-item text:style-override="id1-3-2-2-1-8-12">
                <text:number>•</text:number>
                <text:p text:style-name="al">Vanuit veiligheidsoogpunt is het wenselijk dat de betreffende fietspaden uit het verkeer worden gehaald voor het doorgaand fietsverkeer tot de eerste oplevering van de woningen.</text:p>
              </text:list-item>
              <text:list-item text:style-override="id1-3-2-2-1-8-13">
                <text:number>•</text:number>
                <text:p text:style-name="al">Een omleidingsroute wordt als alternatief aangegeven via de bestaande wegen en paden. De omleidingsroute wordt middels bebording aangeduid gedurende een periode van twee jaar, in ieder geval tot de oplevering van de eerste woningen</text:p>
              </text:list-item>
              <text:list-item text:style-override="id1-3-2-2-1-8-14">
                <text:number>•</text:number>
                <text:p text:style-name="al">In onderstaande afbeelding is de projectlocatie van De Vier Kwadranten weergegeven.</text:p>
              </text:list-item>
              <text:list-item text:style-override="id1-3-2-2-1-8-15">
                <text:number/>
                <text:p text:style-name="al"/>
              </text:list-item>
            </text:list>
            <text:section text:name="plaatje_id1-3-2-2-1-9" text:style-name="plaatje">
              <text:p text:style-name="illustratie_id1-3-2-2-1-9-1"><draw:frame draw:style-name="illustratie_id1-3-2-2-1-9-1" text:anchor-type="paragraph" svg:width="150mm" svg:height="110.1mm"><draw:image xlink:href="Pictures/locatie1kwadrantie4670adb-50bb-48be-abec-2341c9641790.png" xlink:type="simple"/></draw:frame></text:p>
            </text:section>
            <text:list text:style-name="id1-3-2-2-1-10">
              <text:list-item text:style-override="id1-3-2-2-1-10-1">
                <text:number/>
                <text:p text:style-name="al"/>
              </text:list-item>
              <text:list-item text:style-override="id1-3-2-2-1-10-2">
                <text:number>•</text:number>
                <text:p text:style-name="al">De omleidingsroute is in de bijlage van dit verkeersbesluit opgenomen</text:p>
              </text:list-item>
            </text:list>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Het creëren van een verkeersveilige (omleidings)route ten behoeve van fietsers in het gebied Noorderplassen-west gedurende de uitvoeringsperiode van de werkzaamheden.</text:p>
            <text:p text:style-name="common-al"/>
            <text:p text:style-name="tussenkopcur">Is het gewenst om:</text:p>
            <text:p text:style-name="common-al">Het Gerrie Knetemannpad en het Michelinpad van het bouwterrein uit het verkeer te halen en een alternatieve omleidingsroute aan te wijzen. Deze tijdelijke geslotenverklaring duurt tot <text:span text:style-name="nadrukvet">eind</text:span><text:span text:style-name="nadrukvet">juli 2025</text:span><text:span text:style-name="nadrukvet">.</text:span></text:p>
            <text:p text:style-name="tussenkopcur">Motivering:</text:p>
            <text:p text:style-name="tussenkopcur">De Vier Kwadranten is een toekomstige woonwijk in Noorderplassen waarin diverse bouwactiviteiten zullen plaatsvinden. Te beginnen met de aanleg van riolering, kabels- en leidingen en bouwwegen en vervolgens start de betreffende bouwer met de bouw van 76st woningen. Het bouwgebied is alleen te bereiken via het Gerrie Knetemannpad en het Michelinpad.</text:p>
            <text:p text:style-name="tussenkopcur">Gedurende deze bouwactiviteiten tot de oplevering van de eerste woningen is het gewenst om het Gerrie Knetemannpad en Michelinpad tijdelijk gesloten te verklaren voor al het verkeer m.u.v. het bouwverkeer. Op deze manier van uitvoeren hebben bouwverkeer en fietsers geen last en hinder van elkaar.. </text:p>
            <text:p text:style-name="tussenkopcur">Gehoord </text:p>
            <text:list text:style-name="id1-3-2-2-1-28">
              <text:list-item text:style-override="id1-3-2-2-1-28-1">
                <text:number>1.</text:number>
                <text:p text:style-name="al">Overeenkomstig artikel 24 van het Besluit administratieve bepalingen inzake het wegverkeer is overleg geweest met de regiopolitie, korpsdeel Almere.</text:p>
              </text:list-item>
              <text:list-item text:style-override="id1-3-2-2-1-28-2">
                <text:number/>
                <text:p text:style-name="al"/>
              </text:list-item>
            </text:list>
            <text:p text:style-name="tussenkopcur">Financiën</text:p>
            <text:p text:style-name="common-al">De kosten voor de realisatie van de bebording voor de omleidingsroute en het instandhouden hiervan worden gefinancierd door Gebiedsontwikkeling Poort van Gemeente Almere.</text:p>
            <text:p text:style-name="tussenkopcur">Communicatie</text:p>
            <text:p text:style-name="common-al">Van het besluit wordt een openbare bekendmaking geplaatst in het Gemeenteblad. </text:p>
            <text:p text:style-name="common-al"/>
            <text:p text:style-name="tussenkopcur">BESLUITEN</text:p>
            <text:p text:style-name="common-al"/>
            <text:p text:style-name="common-al">Op grond van vorenstaande overwegingen besluit burgemeester en wethouders tot het instellen van een tijdelijke geslotenverklaring van het Gerrie Knetemannpad en Michelinpad in Almere Noorderplassen-west</text:p>
            <text:list text:style-name="id1-3-2-2-1-37">
              <text:list-item text:style-override="id1-3-2-2-1-37-1">
                <text:number>1.</text:number>
                <text:p text:style-name="al">door het plaatsen van bijbehorende bebording <text:span text:style-name="nadrukvet">C0</text:span><text:span text:style-name="nadrukvet">1</text:span> (“gesloten in beide richtingen voor voertuigen, ruiters en geleiders van rij-of trekdieren of vee.”) op locaties zoals is aangegeven in bijgaande tekening;</text:p>
              </text:list-item>
              <text:list-item text:style-override="id1-3-2-2-1-37-2">
                <text:number>2.</text:number>
                <text:p text:style-name="al">Het plaatsen van een onderbord met de tekst “uitgezonderd bouwverkeer”</text:p>
              </text:list-item>
              <text:list-item text:style-override="id1-3-2-2-1-37-3">
                <text:number>3.</text:number>
                <text:p text:style-name="al">De bijbehorende omleidingsroute voor fietsers is in de bijlage van dit verkeersbesluit opgenomen</text:p>
              </text:list-item>
              <text:list-item text:style-override="id1-3-2-2-1-37-4">
                <text:number/>
                <text:p text:style-name="al"/>
              </text:list-item>
              <text:list-item text:style-override="id1-3-2-2-1-37-5">
                <text:number/>
                <text:p text:style-name="al"/>
              </text:list-item>
              <text:list-item text:style-override="id1-3-2-2-1-37-6">
                <text:number/>
                <text:p text:style-name="al"/>
              </text:list-item>
            </text:list>
            <text:p text:style-name="common-al"/>
            <text:p text:style-name="common-al"/>
            <text:p text:style-name="common-al">Almere, </text:p>
            <text:p text:style-name="common-al"/>
            <text:p text:style-name="common-al">burgemeester en wethouders, </text:p>
            <text:p text:style-name="common-al">namens hen,</text:p>
            <text:p text:style-name="common-al"/>
            <text:p text:style-name="common-al">technicus Stedelijke Beheersystemen </text:p>
            <text:p text:style-name="common-al">van de afdeling Stadsruimte</text:p>
            <text:p text:style-name="common-al">
            <draw:frame><draw:text-box><text:section text:name="plaatje_id1-3-2-2-1-47-1" text:style-name="plaatje">
              <text:p text:style-name="illustratie_id1-3-2-2-1-47-1-1"><draw:frame draw:style-name="illustratie_id1-3-2-2-1-47-1-1" text:anchor-type="paragraph" svg:width="31.099999999999998mm" svg:height="17.2mm"><draw:image xlink:href="Pictures/HandtekeningThomWorkeli44ee37d5-05d9-4acf-9652-76bce85d702e.png" xlink:type="simple"/></draw:frame></text:p>
            </text:section></draw:text-box></draw:frame>
          </text:p>
            <text:p text:style-name="common-al">A.E. Workel</text:p>
            <text:p text:style-name="common-al"/>
            <text:list text:style-name="id1-3-2-2-1-50">
              <text:list-item text:style-override="id1-3-2-2-1-50-1">
                <text:number/>
                <text:p text:style-name="al"/>
              </text:list-item>
            </text:list>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7">
              <text:list-item text:style-override="id1-3-2-2-1-57-1">
                <text:number>•</text:number>
                <text:p text:style-name="al">Naam en adres van de indiener;</text:p>
              </text:list-item>
              <text:list-item text:style-override="id1-3-2-2-1-57-2">
                <text:number>•</text:number>
                <text:p text:style-name="al">Datum;</text:p>
              </text:list-item>
              <text:list-item text:style-override="id1-3-2-2-1-57-3">
                <text:number>•</text:number>
                <text:p text:style-name="al">Omschrijving van het verkeersbesluit waartegen het bezwaar is gericht;</text:p>
              </text:list-item>
              <text:list-item text:style-override="id1-3-2-2-1-57-4">
                <text:number>•</text:number>
                <text:p text:style-name="al">Reden(en) waarom de indiener van het bezwaar het niet met het besluit eens is;</text:p>
              </text:list-item>
              <text:list-item text:style-override="id1-3-2-2-1-5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last-al"/>
            <text:p text:style-name="tussenkopcur">BIJLAGE: Situatietekening</text:p>
            <text:p text:style-name="tussenkopcur"/>
            <text:section text:name="plaatje_id1-3-2-2-1-72" text:style-name="plaatje">
              <text:p text:style-name="illustratie_id1-3-2-2-1-72-1"><draw:frame draw:style-name="illustratie_id1-3-2-2-1-72-1" text:anchor-type="paragraph" svg:width="150mm" svg:height="84.3mm"><draw:image xlink:href="Pictures/locatie2kwadranti2519d69a-372d-4c0c-9b1c-a81c77af95f2.png" xlink:type="simple"/></draw:frame></text:p>
            </text:section>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 style:parent-style-name="Standard">
      <style:paragraph-properties style:line-spacing="0mm" style:text-autospace="none" ofo:line-height="0.001cm"/>
    </style:style>
    <style:style style:family="graphic" style:name="illustratie_id1-3-2-2-1-9-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25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Almere - Tijdelijke geslotenverklaring van het Gerrie Knetemannpad en Michelinpad  - Gerrie Knetemannpa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Tijdelijke geslotenverklaring van het Gerrie Knetemannpad en Michelinpad in Almere Noorderplassen-west.</meta:user-defined>
    <meta:user-defined meta:name="DCTERMS.W3CDTF/DCTERMS.available">2023-10-18</meta:user-defined>
    <meta:user-defined meta:name="OVERHEIDop.externeBijlage">omleidingsroute fietsers|exb-2023-48691</meta:user-defined>
    <meta:user-defined meta:name="DCTERMS.W3CDTF/OVERHEIDop.jaargang">2023</meta:user-defined>
    <meta:user-defined meta:name="OVERHEIDop.publicationIssue">442551</meta:user-defined>
    <meta:user-defined meta:name="OVERHEIDop.GmbID/DC.identifier">gmb-2023-442551</meta:user-defined>
    <meta:user-defined meta:name="OVERHEIDop.versieInformatie"/>
  </office:meta>
</office:document-meta>
</file>