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Boer&amp;Markt”, locatie: Stadspark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“Boer&amp;Markt”, op 18 juni 2023 van 10:00 tot 16:00 uur, locatie: Stadspark (22/01/2023) 9880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425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880-2023 </meta:user-defined>
    <dc:language>nl</dc:language>
    <meta:user-defined meta:name="OVERHEIDop.locatietype/OVERHEIDop.gebiedsmarkering">Punt</meta:user-defined>
    <meta:user-defined meta:name="DC.title">Ingediende aanvraag evenementenvergunning: “Boer&amp;Markt”, locatie: Stadspark te IJmuid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4255</meta:user-defined>
    <meta:user-defined meta:name="OVERHEIDop.GmbID/DC.identifier">gmb-2023-44255</meta:user-defined>
    <meta:user-defined meta:name="OVERHEIDop.versieInformatie"/>
  </office:meta>
</office:document-meta>
</file>