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Sanquin Bloedvoorziening voor het innemen van een tijdelijke standplaats met de MAL (mobiele afname locatie) op diverse dagen in 2024 van 06.00 uur tot 17.00 uur aan de Churchillaan 2 te Staphorst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54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4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4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Sanquin Bloedvoorziening voor het innemen van een tijdelijke standplaats met de MAL (mobiele afname locatie) op diverse dagen in 2024 van 06.00 uur tot 17.00 uur aan de Churchillaan 2 te Staphorst</meta:user-defined>
    <meta:user-defined meta:name="DCTERMS.W3CDTF/DCTERMS.available">2023-10-17</meta:user-defined>
    <meta:user-defined meta:name="DCTERMS.W3CDTF/OVERHEIDop.jaargang">2023</meta:user-defined>
    <meta:user-defined meta:name="OVERHEIDop.publicationIssue">442546</meta:user-defined>
    <meta:user-defined meta:name="OVERHEIDop.GmbID/DC.identifier">gmb-2023-442546</meta:user-defined>
    <meta:user-defined meta:name="OVERHEIDop.versieInformatie"/>
  </office:meta>
</office:document-meta>
</file>