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en vergunningen m.b.t. plaatsen van een mobiele verreiker, Steijgerweg ter hoogte van nr. 43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404 </text:p>
            <text:p text:style-name="common-al"> Omschrijving: aanpassen vergunningen m.b.t. plaatsen van een mobiele verrei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eijgerweg ter hoogte van nr. 43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3-10-2023 </text:p>
            <text:p text:style-name="common-al"> Heeft u direct belang bij deze beslissing? Dan kunt u binnen zes weken, na 13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2541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54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54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404</meta:user-defined>
    <meta:user-defined meta:name="DCTERMS.abstract">aanpassen vergunningen m.b.t. plaatsen van een mobiele verreiker</meta:user-defined>
    <dc:language>nl</dc:language>
    <meta:user-defined meta:name="OVERHEIDop.locatietype/OVERHEIDop.gebiedsmarkering">Punt</meta:user-defined>
    <meta:user-defined meta:name="DC.title">Besluit op aanvraag: aanpassen vergunningen m.b.t. plaatsen van een mobiele verreiker, Steijgerweg ter hoogte van nr. 43 Eindhov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541</meta:user-defined>
    <meta:user-defined meta:name="OVERHEIDop.GmbID/DC.identifier">gmb-2023-442541</meta:user-defined>
    <meta:user-defined meta:name="OVERHEIDop.versieInformatie"/>
  </office:meta>
</office:document-meta>
</file>