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populieren in het park Bolwerk, ter hoogte van Geest 38 en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1GH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in het park Bolwerk, ter hoogte van Geest 38 en 40</text:span>: het kappen van 2 populieren (instabiliteit, sprake van herplant) </text:p>
            <text:p text:style-name="common-al">Datum ontvangst: 1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kappen van 2 populieren in het park Bolwerk, ter hoogte van Geest 38 en 40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54</meta:user-defined>
    <meta:user-defined meta:name="OVERHEIDop.GmbID/DC.identifier">gmb-2023-44254</meta:user-defined>
    <meta:user-defined meta:name="OVERHEIDop.versieInformatie"/>
  </office:meta>
</office:document-meta>
</file>