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urgentiecommissie woonruimteverdeling Vijfheere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Het college: het college van burgemeester en wethouders van Vijfheerenlanden;</text:p>
              </text:list-item>
              <text:list-item text:style-override="id1-3-2-2-1-3-2">
                <text:number>b.</text:number>
                <text:p text:style-name="al">Urgentiecommissie: de commissie die het college op grond van artikel 84 Gemeentewet door vaststelling van dit reglement instelt en die wordt aangewezen als adviseur, zoals bedoeld in artikel 40 lid 2 en 43a van de Huisvestingsverordening Gemeente Vijfheerenlanden 2023. </text:p>
              </text:list-item>
              <text:list-item text:style-override="id1-3-2-2-1-3-3">
                <text:number>c.</text:number>
                <text:p text:style-name="al">Urgentieregels: de artikelen genoemd in paragraaf 2.6 van de Huisvestingsverordening Gemeente Vijfheerenlanden 2023.</text:p>
              </text:list-item>
            </text:list>
          </text:section>
          <text:section text:name="artikel_id1-3-2-2-2" text:style-name="artikel">
            <text:p text:style-name="artikel_kop_titel"><text:span text:style-name="artikel_kop_label">Artikel</text:span> <text:span text:style-name="artikel_kop_nr">2</text:span> Instelling urgentiecommissie</text:p>
            <text:p text:style-name="al">Er is een urgentiecommissie, hierna te noemen de commissie, die als taak heeft het college te adviseren op grond van de Huisvestingsverordening Gemeente Vijfheerenlanden 2023 en haar opvolgers.</text:p>
          </text:section>
          <text:section text:name="artikel_id1-3-2-2-3" text:style-name="artikel">
            <text:p text:style-name="artikel_kop_titel"><text:span text:style-name="artikel_kop_label">Artikel</text:span> <text:span text:style-name="artikel_kop_nr">3</text:span> Samenstelling urgentiecommissie</text:p>
            <text:list text:style-name="id1-3-2-2-3-2">
              <text:list-item text:style-override="id1-3-2-2-3-2">
                <text:number>1.</text:number>
                <text:p text:style-name="al">De commissie bestaat uit twee onafhankelijk leden en (minimaal) één vertegenwoordiger namens de verhuurders (Fien Wonen, KleurrijkWonen of LEKSTEDEWonen). Een van de onafhankelijk leden heeft de functie van voorzitter.</text:p>
              </text:list-item>
              <text:list-item text:style-override="id1-3-2-2-3-3">
                <text:number>2.</text:number>
                <text:p text:style-name="al">De commissie regelt de vervanging van de voorzitter.</text:p>
              </text:list-item>
              <text:list-item text:style-override="id1-3-2-2-3-4">
                <text:number>3.</text:number>
                <text:p text:style-name="al">De onafhankelijke leden worden door het college benoemd, geschorst en ontslagen.</text:p>
              </text:list-item>
              <text:list-item text:style-override="id1-3-2-2-3-5">
                <text:number>4.</text:number>
                <text:p text:style-name="al">De onafhankelijke leden worden benoemd voor een termijn van twee jaar. Het is mogelijk maximaal twee keer herbenoemd te worden.</text:p>
              </text:list-item>
              <text:list-item text:style-override="id1-3-2-2-3-6">
                <text:number>5.</text:number>
                <text:p text:style-name="al">De onafhankelijke leden kunnen op elk moment ontslag nemen. Zij doen daarvan schriftelijk mededeling aan het college.</text:p>
              </text:list-item>
              <text:list-item text:style-override="id1-3-2-2-3-7">
                <text:number>6.</text:number>
                <text:p text:style-name="al">De aftredende of ontslag nemende voorzitter of het onafhankelijk lid blijft zijn functie vervullen totdat in de opvolging is voorzien.</text:p>
              </text:list-item>
              <text:list-item text:style-override="id1-3-2-2-3-8">
                <text:number>7.</text:number>
                <text:p text:style-name="al">De onafhankelijke leden mogen geen deel uitmaken van en niet werkzaam zijn onder verantwoordelijkheid van bestuursorganen van de gemeente Vijfheerenlanden of van instellingen die zich bezighouden met woonruimteverdeling binnen de gemeenten. Evenmin mogen zij zich als zelfstandige bezighouden met woonruimteverdeling.</text:p>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
                <text:number>1.</text:number>
                <text:p text:style-name="al">De onafhankelijke leden van de commissie ontvangen per bijgewoonde vergadering een vergoeding waarvan de hoogte wordt vastgesteld door het college.</text:p>
              </text:list-item>
              <text:list-item text:style-override="id1-3-2-2-4-3">
                <text:number>2.</text:number>
                <text:p text:style-name="al">De vertegenwoordiger namens de verhuurders (Fien Wonen, KleurrijkWonen of LEKSTEDEWonen) ontvangt geen vergoeding.</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commissie wordt ondersteund door een door het college aangewezen secretaris, die werkt onder verantwoordelijkheid van de gemeente Vijfheerenlanden.</text:p>
              </text:list-item>
              <text:list-item text:style-override="id1-3-2-2-5-3">
                <text:number>2.</text:number>
                <text:p text:style-name="al">Het college wijst een of meer plaatsvervangers van de secretaris aan.</text:p>
              </text:list-item>
              <text:list-item text:style-override="id1-3-2-2-5-4">
                <text:number>3.</text:number>
                <text:p text:style-name="al">De secretaris is verantwoordelijk voor het verzamelen van de aanvragen, het opstellen van de agenda van de zittingen, de verslaglegging, het opstellen van het advies en het archiveren van de aanvragen en de adviezen. De secretaris is aanwezig tijdens de zittingen en tijdens overige overlegvormen van de commissie. </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vergadert één keer in de zes weken. De voorzitter kan een andere vergaderfrequentie bepalen.</text:p>
              </text:list-item>
              <text:list-item text:style-override="id1-3-2-2-6-3">
                <text:number>2.</text:number>
                <text:p text:style-name="al">De secretaris zendt minimaal vier dagen voor de vergadering de uitnodiging, de agenda, de te behandelen urgentieaanvragen en alle overige stukken aan de leden.</text:p>
              </text:list-item>
              <text:list-item text:style-override="id1-3-2-2-6-4">
                <text:number>3.</text:number>
                <text:p text:style-name="al">De voorzitter leidt de vergadering.</text:p>
              </text:list-item>
              <text:list-item text:style-override="id1-3-2-2-6-5">
                <text:number>4.</text:number>
                <text:p text:style-name="al">De vergaderingen van de commissie zijn niet openbaar.</text:p>
              </text:list-item>
              <text:list-item text:style-override="id1-3-2-2-6-6">
                <text:number>5.</text:number>
                <text:p text:style-name="al">De commissie kan besluiten om over een aanvraag bij een extern deskundige advies in te winnen.</text:p>
              </text:list-item>
              <text:list-item text:style-override="id1-3-2-2-6-7">
                <text:number>6.</text:number>
                <text:p text:style-name="al">De secretaris maakt van de vergadering een verslag en een advieslijst.</text:p>
              </text:list-item>
            </text:list>
          </text:section>
          <text:section text:name="artikel_id1-3-2-2-7" text:style-name="artikel">
            <text:p text:style-name="artikel_kop_titel"><text:span text:style-name="artikel_kop_label">Artikel</text:span> <text:span text:style-name="artikel_kop_nr">7</text:span> Totstandkoming van het advies</text:p>
            <text:list text:style-name="id1-3-2-2-7-2">
              <text:list-item text:style-override="id1-3-2-2-7-2">
                <text:number>1.</text:number>
                <text:p text:style-name="al">De voorzitter en de leden nemen geen deel aan de behandeling van een aanvraag als daarbij hun onpartijdigheid in het geding kan zijn.</text:p>
              </text:list-item>
              <text:list-item text:style-override="id1-3-2-2-7-3">
                <text:number>2.</text:number>
                <text:p text:style-name="al">Voor het uitbrengen van een advies is vereist dat naast de voorzitter, minstens een lid aanwezig is en dat zij een stem kunnen uitbrengen. Bij het ontbreken van het quorum, vindt de advisering aan het college plaats in een volgende vergadering.</text:p>
              </text:list-item>
              <text:list-item text:style-override="id1-3-2-2-7-4">
                <text:number>3.</text:number>
                <text:p text:style-name="al">Bij het staken van de stemmen is de stem van de voorzitter doorslaggevend.</text:p>
              </text:list-item>
              <text:list-item text:style-override="id1-3-2-2-7-5">
                <text:number>4.</text:number>
                <text:p text:style-name="al">De commissie adviseert de aanvragen aan de hand van de volgende stukken:</text:p>
                <text:list text:style-name="id1-3-2-2-7-5-3">
                  <text:list-item text:style-override="id1-3-2-2-7-5-3-1">
                    <text:number>a.</text:number>
                    <text:p text:style-name="al">de aanvraag van de woningzoekende;</text:p>
                  </text:list-item>
                  <text:list-item text:style-override="id1-3-2-2-7-5-3-2">
                    <text:number>b.</text:number>
                    <text:p text:style-name="al">de urgentieregels uit de Huisvestingsverordening gemeente Vijfheerenlanden 2023;</text:p>
                  </text:list-item>
                  <text:list-item text:style-override="id1-3-2-2-7-5-3-3">
                    <text:number>c.</text:number>
                    <text:p text:style-name="al">eventuele advisering van extern deskundigen;</text:p>
                  </text:list-item>
                  <text:list-item text:style-override="id1-3-2-2-7-5-3-4">
                    <text:number>d.</text:number>
                    <text:p text:style-name="al">eventuele beleidsregels van het college.</text:p>
                  </text:list-item>
                </text:list>
              </text:list-item>
              <text:list-item text:style-override="id1-3-2-2-7-6">
                <text:number>5.</text:number>
                <text:p text:style-name="al">Het advies van de commissie bevat de motivering die tot advisering tot toekenning of afwijzing van de urgentieverklaring leidt, en – wanneer van toepassing – de randvoorwaarden om passend te kunnen reageren op het woningaanbod.</text:p>
              </text:list-item>
            </text:list>
          </text:section>
          <text:section text:name="artikel_id1-3-2-2-8" text:style-name="artikel">
            <text:p text:style-name="artikel_kop_titel"><text:span text:style-name="artikel_kop_label">Artikel</text:span> <text:span text:style-name="artikel_kop_nr">8</text:span> Waarborgen privacy</text:p>
            <text:p text:style-name="al">De commissie en het secretariaat van de commissie waarborgen op de volgende manieren de privacy:</text:p>
            <text:list text:style-name="id1-3-2-2-8-3">
              <text:list-item text:style-override="id1-3-2-2-8-3-1">
                <text:number>1.</text:number>
                <text:p text:style-name="al">Alle persoonlijk informatie en documenten die worden verstrekt bij de aanvraag worden vertrouwelijk opgeslagen in het gemeentelijke registratiesysteem.</text:p>
              </text:list-item>
              <text:list-item text:style-override="id1-3-2-2-8-3-2">
                <text:number>2.</text:number>
                <text:p text:style-name="al">Alle persoonlijke informatie en documenten die de commissie bij de behandeling van de aanvraag ontvangt, zijn vertrouwelijk. </text:p>
              </text:list-item>
              <text:list-item text:style-override="id1-3-2-2-8-3-3">
                <text:number>3.</text:number>
                <text:p text:style-name="al">De voorzitter en de leden van de commissie geven na de vergadering alle fysieke stukken aan de secretaris, die zorgdraagt voor vernietiging.</text:p>
              </text:list-item>
              <text:list-item text:style-override="id1-3-2-2-8-3-4">
                <text:number>4.</text:number>
                <text:p text:style-name="al">De voorzitter en de leden van de commissie zijn verplicht tot geheimhouding van alle vertrouwelijke gegevens.</text:p>
              </text:list-item>
            </text:list>
          </text:section>
          <text:section text:name="artikel_id1-3-2-2-9" text:style-name="artikel">
            <text:p text:style-name="artikel_kop_titel"><text:span text:style-name="artikel_kop_label">Artikel</text:span> <text:span text:style-name="artikel_kop_nr">9</text:span> Verslag van werkzaamheden</text:p>
            <text:list text:style-name="id1-3-2-2-9-2">
              <text:list-item text:style-override="id1-3-2-2-9-2">
                <text:number>1.</text:number>
                <text:p text:style-name="al">De commissie maakt jaarlijks een verslag van haar werkzaamheden en stuurt deze ter informatie naar het college.</text:p>
              </text:list-item>
              <text:list-item text:style-override="id1-3-2-2-9-3">
                <text:number>2.</text:number>
                <text:p text:style-name="al">Het jaarverslag bevat in ieder geval:</text:p>
                <text:list text:style-name="id1-3-2-2-9-3-3">
                  <text:list-item text:style-override="id1-3-2-2-9-3-3-1">
                    <text:number>a.</text:number>
                    <text:p text:style-name="al">Een globale verantwoording van de samenstelling en werkwijze van de commissie over het afgelopen jaar;</text:p>
                  </text:list-item>
                  <text:list-item text:style-override="id1-3-2-2-9-3-3-2">
                    <text:number>b.</text:number>
                    <text:p text:style-name="al">Een overzicht van de behandelende urgentieaanvragen over het afgelopen jaar en de wijze van advisering daarover;</text:p>
                  </text:list-item>
                  <text:list-item text:style-override="id1-3-2-2-9-3-3-3">
                    <text:number>c.</text:number>
                    <text:p text:style-name="al">Een overzicht van de in het afgelopen jaar geconstateerde knelpunten in beleid en procedures.</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Reglement Urgentiecommissie woonruimteverdeling gemeente Vijfheerenlanden.</text:p>
              </text:list-item>
              <text:list-item text:style-override="id1-3-2-2-10-3">
                <text:number>2.</text:number>
                <text:p text:style-name="al">Het reglement Urgentiecommissie gemeente Vijfheerenlanden met ingangsdatum 25-01-2022 wordt ingetrokken bij inwerkingtreding Reglement Urgentiecommissie woonruimteverdeling gemeente Vijfheerenlanden.</text:p>
              </text:list-item>
              <text:list-item text:style-override="id1-3-2-2-10-4">
                <text:number>3.</text:number>
                <text:p text:style-name="al">Het reglement treedt in werking met ingang van de dag na bekendmaking.</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52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2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2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lternative">Reglement Urgentiecommissie woonruimteverdeling gemeente Vijfheerenlanden</meta:user-defined>
    <dc:language>nl</dc:language>
    <meta:user-defined meta:name="OVERHEIDop.locatietype/OVERHEIDop.gebiedsmarkering">Gemeente</meta:user-defined>
    <meta:user-defined meta:name="DC.title">Reglement urgentiecommissie woonruimteverdeling Vijfheerenlanden</meta:user-defined>
    <meta:user-defined meta:name="DCTERMS.W3CDTF/DCTERMS.available">2023-10-17</meta:user-defined>
    <meta:user-defined meta:name="DCTERMS.W3CDTF/OVERHEIDop.jaargang">2023</meta:user-defined>
    <meta:user-defined meta:name="OVERHEIDop.publicationIssue">442527</meta:user-defined>
    <meta:user-defined meta:name="OVERHEIDop.betreftRegeling">CVDR701936_1</meta:user-defined>
    <meta:user-defined meta:name="xs:date/OVERHEIDop.startdatum">2023-10-18</meta:user-defined>
    <meta:user-defined meta:name="OVERHEIDop.GmbID/DC.identifier">gmb-2023-442527</meta:user-defined>
    <meta:user-defined meta:name="OVERHEIDop.versieInformatie"/>
  </office:meta>
</office:document-meta>
</file>