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Middelburg maakt bekend dat het bij de verkiezing van de leden van de Tweede Kamer der Staten-Generaal op woensdag 22 november 2023 een kiezer is toegestaan bij volmacht te mogen stemmen. Daarbij gelden de volgende bepalingen:</text:p>
            <text:p text:style-name="al"/>
          </text:section>
          <text:section text:name="artikel_id1-3-2-2-2" text:style-name="artikel">
            <text:p text:style-name="artikel_kop_titel"><text:span text:style-name="artikel_kop_label"/> <text:span text:style-name="artikel_kop_nr"/> A. Machtiging door schriftelijke aanvraag</text:p>
            <text:p text:style-name="al"/>
            <text:p text:style-name="al">1. Bij de afdeling Publiekszaken van de gemeente of via de gemeentelijke website is kosteloos een formulier verkrijgbaar voor het verzoekschrift om bij volmacht te mogen stemmen.</text:p>
            <text:p text:style-name="al">2. Het verzoekschrift moet uiterlijk 17 november 2023 zijn ontvangen bij de burgemeester van de gemeente, waar hij/zij op 9 oktober 2023 als kiezer is geregistreerd.</text:p>
            <text:p text:style-name="al">3. Het verzoek kan niet worden ingediend door de kiezer aan wie al een kiezerspas is verstrekt.</text:p>
            <text:p text:style-name="al">4. Degene die zich bereid heeft verklaard als gemachtigde op te treden voor die verkiezing, moet op 9 oktober 2023 als kiezer zijn geregistreerd.</text:p>
            <text:p text:style-name="al">5. Bij inwilliging van het verzoek ontvangt de gemachtigde een volmachtbewijs.</text:p>
            <text:p text:style-name="al">De volmachtstem dient tegelijk met de eigen stem te worden uitgebracht.</text:p>
            <text:p text:style-name="al"/>
          </text:section>
          <text:section text:name="artikel_id1-3-2-2-3" text:style-name="artikel">
            <text:p text:style-name="artikel_kop_titel"><text:span text:style-name="artikel_kop_label"/> <text:span text:style-name="artikel_kop_nr"/> B. Machtiging door overdracht van de stempas of kiezerspas</text:p>
            <text:p text:style-name="al"/>
            <text:p text:style-name="al">1. De kiezer kan een andere kiezer die in dezelfde gemeente als kiezer is geregistreerd, machtigen om voor hem/haar te stemmen. Dit gebeurt door de stempas of kiezerspas te voorzien van de benodigde handtekeningen en deze aan die kiezer over te dragen.</text:p>
            <text:p text:style-name="al">2. Tevens moet de kiezer bij overdracht van de stempas een kopie van een identiteitsbewijs aan de gemachtigde meegeven dat geldig is tot 23 november 2018 of later.</text:p>
            <text:p text:style-name="al">3. De aldus gemachtigde kan de volmachtstem uitsluitend tegelijk met zijn/haar eigen stem, in de gemeente waar hij/zij staat ingeschreven, uitbrengen.</text:p>
            <text:p text:style-name="al"/>
          </text:section>
          <text:section text:name="paragraaf_id1-3-2-2-4" text:style-name="paragraaf">
            <text:p text:style-name="paragraaf_kop"><text:span text:style-name="label"/> <text:span text:style-name="nr"/> Stemmen in een stembureau naar keuze</text:p>
            <text:section text:name="structuurtekst_id1-3-2-2-4-2" text:style-name="structuurtekst">
              <text:p text:style-name="al"/>
              <text:p text:style-name="al">Tevens maakt de burgemeester bekend dat het bij bovengenoemde verkiezingen op woensdag 22 november 2023 een kiezer is toegestaan zijn/haar stem uit te brengen in een stembureau naar keuze in Nederland. </text:p>
              <text:p text:style-name="al">Daarbij gelden de volgende bepalingen:</text:p>
              <text:p text:style-name="al"/>
            </text:section>
          </text:section>
          <text:section text:name="artikel_id1-3-2-2-5" text:style-name="artikel">
            <text:p text:style-name="artikel_kop_titel"><text:span text:style-name="artikel_kop_label"/> <text:span text:style-name="artikel_kop_nr"/> A. Schriftelijke aanvraag</text:p>
            <text:p text:style-name="al"/>
            <text:p text:style-name="al">1. Bij de afdeling Publiekszaken van de gemeente of via de gemeentelijke website is kosteloos een formulier verkrijgbaar voor het verzoekschrift om in een stembureau naar keuze aan de stemming te mogen deelnemen.</text:p>
            <text:p text:style-name="al">2. Het verzoekschrift en de stempas (indien al verstrekt), moet uiterlijk 17 november 2023 zijn ontvangen bij de burgemeester van de gemeente, waar hij/zij op 9 oktober 2023 als kiezer voor die verkiezing is geregistreerd.</text:p>
            <text:p text:style-name="al">3. Het verzoek wordt niet ingewilligd, wanneer het de verzoeker is toegestaan om bij volmacht aan de stemming te mogen deelnemen.</text:p>
            <text:p text:style-name="al">4. Bij inwilliging van het verzoek wordt een kiezerspas verstrekt.</text:p>
            <text:p text:style-name="al"/>
          </text:section>
          <text:section text:name="artikel_id1-3-2-2-6" text:style-name="artikel">
            <text:p text:style-name="artikel_kop_titel"><text:span text:style-name="artikel_kop_label"/> <text:span text:style-name="artikel_kop_nr"/> B. Mondelinge aanvraag</text:p>
            <text:p text:style-name="al"/>
            <text:p text:style-name="al">1. De kiezer dient hiertoe, na ontvangst van de stempas, uiterlijk op dinsdag 21 november 2023 om 12.00 u de stempas over te leggen bij afdeling Publiekszaken van zijn/haar woonplaats waar hij/zij op 9 oktober 2023 als kiezer is geregistreerd.</text:p>
            <text:p text:style-name="al">2. Het verzoek wordt niet ingewilligd, wanneer het de verzoeker is toegestaan om bij volmacht aan de stemming te mogen deelnemen.</text:p>
            <text:p text:style-name="al">3. Bij inwilliging van het verzoek wordt een kiezerspas verstrekt.</text:p>
            <text:p text:style-name="al"/>
            <text:p text:style-name="al">Nadere inlichtingen worden verstrekt door afdeling Publiekszaken van uw gemeente.</text:p>
            <text:p text:style-name="al"/>
            <text:p text:style-name="al"/>
            <text:p text:style-name="al"/>
            <text:p text:style-name="al"/>
          </text:section>
        </text:section>
        <text:section text:name="regeling-sluiting_id1-3-2-3" text:style-name="regeling-sluiting">
          <text:section text:name="ondertekening_id1-3-2-3-1">
            <text:p><text:span text:style-name="functie">9 oktober 2023 </text:span></text:p>
            <text:p><text:span text:style-name="functie">De burgemeester voornoemd,</text:span></text:p>
            <text:p><text:span text:style-name="functie"/></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51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1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1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meta:user-defined>
    <meta:user-defined meta:name="DCTERMS.W3CDTF/DCTERMS.available">2023-10-17</meta:user-defined>
    <meta:user-defined meta:name="DCTERMS.W3CDTF/OVERHEIDop.jaargang">2023</meta:user-defined>
    <meta:user-defined meta:name="OVERHEIDop.publicationIssue">442511</meta:user-defined>
    <meta:user-defined meta:name="OVERHEIDop.GmbID/DC.identifier">gmb-2023-442511</meta:user-defined>
    <meta:user-defined meta:name="OVERHEIDop.versieInformatie"/>
  </office:meta>
</office:document-meta>
</file>