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rman Kruyderstraat 23 2033VN Haarlem, 0392-2023-0074967, het plaatsen van een dakkapel in het voordakvlak van de woning, verzonden 1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25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4967</meta:user-defined>
    <meta:user-defined meta:name="DCTERMS.abstract">het plaatsen van een dakkapel in het voordakvlak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Herman Kruyderstraat 23 2033VN Haarlem, 0392-2023-0074967, het plaatsen van een dakkapel in het voordakvlak van de woning, verzonden 13-10-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10</meta:user-defined>
    <meta:user-defined meta:name="OVERHEIDop.GmbID/DC.identifier">gmb-2023-442510</meta:user-defined>
    <meta:user-defined meta:name="OVERHEIDop.versieInformatie"/>
  </office:meta>
</office:document-meta>
</file>