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af Edzardstraat 31 tm 83 , 9902H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3 oktober 2023 een besluit genomen op de aanvraag met zaaknummer Z2023-00001009 voor het bouwen van 27 woningen en aanleggen van uitwegen op de locatie Graaf Edzardstraat 31 tm 83 , 9902HP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5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009</meta:user-defined>
    <meta:user-defined meta:name="DCTERMS.abstract">13 oktober 2023 verleend voor het bouwen van 27 woningen en aanleggen van uitwegen op de locatie Graaf Edzardstraat 31 tm 83 , 9902HP Appingedam.</meta:user-defined>
    <dc:language>nl</dc:language>
    <meta:user-defined meta:name="OVERHEIDop.locatietype/OVERHEIDop.gebiedsmarkering">Punt</meta:user-defined>
    <meta:user-defined meta:name="DC.title">Kennisgeving besluit op aanvraag omgevingsvergunning Graaf Edzardstraat 31 tm 83 , 9902HP Appinge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2508</meta:user-defined>
    <meta:user-defined meta:name="OVERHEIDop.GmbID/DC.identifier">gmb-2023-442508</meta:user-defined>
    <meta:user-defined meta:name="OVERHEIDop.versieInformatie"/>
  </office:meta>
</office:document-meta>
</file>