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anvraag verplaatsen schutting., Ypelobrink 118, 7544 C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Ypelobrink 118, </text:span>(0153Z2023101300007): aanvraag verplaatsen schutting. (ingediend d.d. 1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5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300007</meta:user-defined>
    <meta:user-defined meta:name="DCTERMS.abstract">Projectomschrijving: Wij willen graag onze schutting 2,20 meter in de breedte laten (ver)plaatsen. Dit voor uitbreiding van onze tuin., Toelichting: -</meta:user-defined>
    <dc:language>nl</dc:language>
    <meta:user-defined meta:name="OVERHEIDop.locatietype/OVERHEIDop.gebiedsmarkering">Punt</meta:user-defined>
    <meta:user-defined meta:name="DC.title">Aanvraag voor aanvraag verplaatsen schutting., Ypelobrink 118, 7544 CE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507</meta:user-defined>
    <meta:user-defined meta:name="OVERHEIDop.GmbID/DC.identifier">gmb-2023-442507</meta:user-defined>
    <meta:user-defined meta:name="OVERHEIDop.versieInformatie"/>
  </office:meta>
</office:document-meta>
</file>