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2e Exloërmond, Exloërkijl-Zuid 81, Aanvraag voor een omgevingsvergunning afwijking bestemmingsplan voor het organiseren van een jaarlijkse kerst- en voorjaarsfair aan de Exloërkijl-Zuid 81 te 2e Exloë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2e Exloërmond</text:span>
          </text:p>
            <text:p text:style-name="common-al">Exloërkijl-Zuid 81, 9571 AD</text:p>
            <text:p text:style-name="common-al">Aanvraag voor een omgevingsvergunning afwijking bestemmingsplan voor het organiseren van een jaarlijkse kerst- en voorjaarsfair aan de Exloërkijl-Zuid 81 te 2e Exloërmond. (Z2023-023683)</text:p>
            <text:p text:style-name="common-al">Datum ontvangst: 4 okto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42505</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505</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505</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23683</meta:user-defined>
    <dc:language>nl</dc:language>
    <meta:user-defined meta:name="OVERHEIDop.locatietype/OVERHEIDop.gebiedsmarkering">Adres</meta:user-defined>
    <meta:user-defined meta:name="DC.title">Aanvraag omgevingsvergunning: gemeente Borger-Odoorn, 2e Exloërmond, Exloërkijl-Zuid 81, Aanvraag voor een omgevingsvergunning afwijking bestemmingsplan voor het organiseren van een jaarlijkse kerst- en voorjaarsfair aan de Exloërkijl-Zuid 81 te 2e Exloërmond.</meta:user-defined>
    <meta:user-defined meta:name="DCTERMS.W3CDTF/DCTERMS.available">2023-10-17</meta:user-defined>
    <meta:user-defined meta:name="DCTERMS.W3CDTF/OVERHEIDop.jaargang">2023</meta:user-defined>
    <meta:user-defined meta:name="OVERHEIDop.publicationIssue">442505</meta:user-defined>
    <meta:user-defined meta:name="OVERHEIDop.GmbID/DC.identifier">gmb-2023-442505</meta:user-defined>
    <meta:user-defined meta:name="OVERHEIDop.versieInformatie"/>
  </office:meta>
</office:document-meta>
</file>