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eusel-De Mierden, burgemeester en wethouders van Reusel-De Mierden</text:p>
            <text:p text:style-name="al">en de burgemeester van Reusel-De Mierden;</text:p>
            <text:p text:style-name="al"/>
            <text:p text:style-name="al">Ieder voor zover het zijn bevoegdheid betreft;</text:p>
            <text:p text:style-name="al"/>
            <text:p text:style-name="al">gelet op het gestelde in artikel 4.7 van de Wet open overheid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Met terugwerkende kracht per 1 juli 2023:</text:p>
            <text:p text:style-name="al">- mevrouw M. Versluis aan te wijzen als contactpersoon Wet open overheid;</text:p>
            <text:p text:style-name="al">- mevrouw F.H. Spijkers aan te wijzen als plaatsvervangend contactpersoon Wet open overheid;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Alle eerdere aanwijzingsbesluiten voor een (plaatsvervangend) contactpersoon Wet open overheid met dit besluit per gelijke datum in te trekk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</text:p>
            <text:p text:style-name="al">Dit besluit wordt aangehaald als “aanwijzingsbesluit Wet open overheid”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</text:p>
            <text:p text:style-name="al">Dit besluit treedt in werking op de eerste dag na de bekendmaking en werkt terug tot en met 1 jul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raad van 3 oktober 2023</text:span></text:p>
            <text:p><text:span text:style-name="functie">de griffier,</text:span></text:p>
            <text:p><text:span text:style-name="functie">mw. J.M. van Dongen-Hermans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esloten door de burgemeester op 18 juli 2023</text:span></text:p>
            <text:p><text:span text:style-name="functie">de burgemeester</text:span></text:p>
            <text:p><text:span text:style-name="functie">mw. A.J.M.H. van de Ven</text:span></text:p>
            <text:p><text:span text:style-name="functie"/></text:p>
            <text:p><text:span text:style-name="functie"/></text:p>
            <text:p><text:span text:style-name="functie">Besloten in de collegevergadering van 18 juli 2023</text:span></text:p>
            <text:p><text:span text:style-name="functie">het college van burgemeester en wethouders,</text:span></text:p>
            <text:p><text:span text:style-name="functie">dhr. J.P.P.S. Ruyters</text:span></text:p>
            <text:p><text:span text:style-name="functie">secretaris</text:span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50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OVERHEIDop.referentienummer">23.17907</meta:user-defined>
    <meta:user-defined meta:name="DCTERMS.abstract">N.v.t.</meta:user-defined>
    <meta:user-defined meta:name="DCTERMS.alternative">Aanwijzingsbesluit Woo contactpersoon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2501</meta:user-defined>
    <meta:user-defined meta:name="OVERHEIDop.GmbID/DC.identifier">gmb-2023-442501</meta:user-defined>
    <meta:user-defined meta:name="OVERHEIDop.versieInformatie"/>
  </office:meta>
</office:document-meta>
</file>