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groepszorgwoningen met algemene ruimten aan Grote Brink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Rolde R 3319, 4055 en 4056 (Grote Brink), bouwen groepszorgwoningen met algemene ruimten (ontvangen 25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2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groepszorgwoningen met algemene ruimten aan Grote Brink te Rol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50</meta:user-defined>
    <meta:user-defined meta:name="OVERHEIDop.GmbID/DC.identifier">gmb-2023-44250</meta:user-defined>
    <meta:user-defined meta:name="OVERHEIDop.versieInformatie"/>
  </office:meta>
</office:document-meta>
</file>