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Dijkweg 1, 8713 KD Hindeloopen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ijkweg 1, 8713 KD Hindeloopen het aanleggen van een gesloten bodemenergiesysteem (26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249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9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9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689</meta:user-defined>
    <meta:user-defined meta:name="DCTERMS.abstract">Projectomschrijving: Realisatie van 1 GBES, Toelichting: Vooroverleg gehad met het waterschap, dat de boringen niet vergunningsplichtig zijn</meta:user-defined>
    <dc:language>nl</dc:language>
    <meta:user-defined meta:name="OVERHEIDop.locatietype/OVERHEIDop.gebiedsmarkering">Punt</meta:user-defined>
    <meta:user-defined meta:name="DC.title">Melding Besluit lozen buiten inrichtingen, Dijkweg 1, 8713 KD Hindeloopen het aanleggen van een gesloten bodemenergiesystee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99</meta:user-defined>
    <meta:user-defined meta:name="OVERHEIDop.GmbID/DC.identifier">gmb-2023-442499</meta:user-defined>
    <meta:user-defined meta:name="OVERHEIDop.versieInformatie"/>
  </office:meta>
</office:document-meta>
</file>