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ontwerp wijzigings- en uitwerkingsplan ‘Laone 20- Re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Laone 20- Renesse’, met identificatienummer NL.IMRO.1676.00359BphZO701966-ON01, van 23 oktober tot en met 4 december 2023 ter inzage ligt.</text:p>
            <text:p text:style-name="common-al">U kunt het digitale ontwerpbestemmingsplan met bijbehorende stukken raadplegen via www.ruimtelij- keplannen.nl. Ook ligt het in deze periode in de leesruimte van het gemeentehuis. U kunt het plan tijdens de openingstijden van het gemeentehuis inzien. Ook kunt u een pdf-versie van het ontwerpbestemmingsplan aanvragen via de gemeentelijke website https://www.schouwen-duiveland.nl/bestuur-en-organisatie/vraag-aan-de-gemeente</text:p>
            <text:p text:style-name="common-al">
            <text:span text:style-name="nadrukvet">Het plan</text:span>
          </text:p>
            <text:p text:style-name="common-al">Aan de Laone 20 te Renesse wil eigenaar/initiatiefnemer zijn woonperceel vergroten door een gedeelte van het naastgelegen tuincentrum bij zijn perceel te betrekken. Om het gebruik als reguliere woning van een deel van de gronden die onderdeel uitmaken van de bestemming ‘Detailhandel’ te kunnen gebruiken voor reguliere woondoeleinden, zal de bestemming ‘Wonen’ worden verruimd. De beoogde functiewijziging vindt plaats op basis van bestaande bebouwing.</text:p>
            <text:p text:style-name="common-al">
            <text:span text:style-name="nadrukvet">Reageren</text:span>
          </text:p>
            <text:p text:style-name="common-al">Van 23 oktober tot en met 4 december 2023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text:p>
            <text:p text:style-name="common-al">
            <text:span text:style-name="nadrukvet">Procedure</text:span>
          </text:p>
            <text:p text:style-name="common-al">Binnen 12 weken na afloop van de inzageperiode zal de gemeenteraad, met inachtneming van eventuele ingediende zienswijzen, een besluit nemen over de vaststelling van dit bestemmingsplan. Na vaststelling volgt opnieuw een ter inzage legging en de mogelijkheid om beroep in te stellen</text:p>
            <text:p text:style-name="common-al"/>
            <text:p text:style-name="common-al">Zierikzee, 20 oktober 2023</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49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9BphZO701966-ON01</meta:user-defined>
    <dc:language>nl</dc:language>
    <meta:user-defined meta:name="OVERHEIDop.locatietype/OVERHEIDop.gebiedsmarkering">Adres</meta:user-defined>
    <meta:user-defined meta:name="DC.title">Kennisgeving ter inzage legging ontwerp wijzigings- en uitwerkingsplan ‘Laone 20- Renesse</meta:user-defined>
    <meta:user-defined meta:name="DCTERMS.W3CDTF/DCTERMS.available">2023-10-20</meta:user-defined>
    <meta:user-defined meta:name="DCTERMS.W3CDTF/OVERHEIDop.jaargang">2023</meta:user-defined>
    <meta:user-defined meta:name="OVERHEIDop.publicationIssue">442498</meta:user-defined>
    <meta:user-defined meta:name="OVERHEIDop.GmbID/DC.identifier">gmb-2023-442498</meta:user-defined>
    <meta:user-defined meta:name="OVERHEIDop.versieInformatie"/>
  </office:meta>
</office:document-meta>
</file>