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passing voor het houden van een garagesale op 5 november 2023 van 10.00 tot 14.00 uur aan kern Slek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lek te Echt / Echt-Susteren / verzonden 10 oktober 2023 / het houden van een garagesale op 5 november 2023 van 10.00 tot 14.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249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9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9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passing voor het houden van een garagesale op 5 november 2023 van 10.00 tot 14.00 uur aan kern Slek te Echt</meta:user-defined>
    <meta:user-defined meta:name="DCTERMS.W3CDTF/DCTERMS.available">2023-10-19</meta:user-defined>
    <meta:user-defined meta:name="DCTERMS.W3CDTF/OVERHEIDop.jaargang">2023</meta:user-defined>
    <meta:user-defined meta:name="OVERHEIDop.publicationIssue">442496</meta:user-defined>
    <meta:user-defined meta:name="OVERHEIDop.GmbID/DC.identifier">gmb-2023-442496</meta:user-defined>
    <meta:user-defined meta:name="OVERHEIDop.versieInformatie"/>
  </office:meta>
</office:document-meta>
</file>