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5 bedrijfsunits en het aanleggen van uitwegen, Het Wolbert 21, 7547 R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et Wolbert 21, </text:span>(0153Z2023101300006): het bouwen van 5 bedrijfsunits en het aanleggen van uitwegen (ingediend d.d. 12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249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300006</meta:user-defined>
    <meta:user-defined meta:name="DCTERMS.abstract">Projectomschrijving: De aanvraag betreft de nieuwbouw van 5 bedrijfsunits en het aanleggen van 2 uitwegen., Toelichting: -</meta:user-defined>
    <dc:language>nl</dc:language>
    <meta:user-defined meta:name="OVERHEIDop.locatietype/OVERHEIDop.gebiedsmarkering">Punt</meta:user-defined>
    <meta:user-defined meta:name="DC.title">Aanvraag voor het bouwen van 5 bedrijfsunits en het aanleggen van uitwegen, Het Wolbert 21, 7547 RA Ensche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2494</meta:user-defined>
    <meta:user-defined meta:name="OVERHEIDop.GmbID/DC.identifier">gmb-2023-442494</meta:user-defined>
    <meta:user-defined meta:name="OVERHEIDop.versieInformatie"/>
  </office:meta>
</office:document-meta>
</file>