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centrale stemopneming gemeente Baarn tijdens Provinciale Staten- en Waterschapsverkiezingen 2023</text:p>
      <text:section text:name="regeling_id1-3-2" text:style-name="regeling">
        <text:section text:name="aanhef_id1-3-2-1" text:style-name="aanhef">
          <text:section text:name="preambule_id1-3-2-1-1" text:style-name="preambule">
            <text:p text:style-name="al">Burgemeester en wethouders van Baarn maken bekend dat bij de verkiezingen van de leden van de Provinciale Staten én de leden van het algemeen bestuur van de waterschappen van maart 2023 de gemeente Baarn gebruik maakt van de stemopneming die centraal wordt uitgevoerd door het gemeentelijk stembureau, als bedoel in artikel N1, tweede lid, van de Kieswet. Dit heeft het college van burgemeester en wethouders op 20 december 2022 besloten. De centrale stemopneming gaat plaatsvinden op donderdag 16 maart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2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bruik centrale stemopneming gemeente Baarn tijdens Provinciale Staten- en Waterschapsverkiezingen 2023</meta:user-defined>
    <meta:user-defined meta:name="DCTERMS.W3CDTF/DCTERMS.available">2023-02-01</meta:user-defined>
    <meta:user-defined meta:name="DCTERMS.W3CDTF/OVERHEIDop.jaargang">2023</meta:user-defined>
    <meta:user-defined meta:name="OVERHEIDop.publicationIssue">44249</meta:user-defined>
    <meta:user-defined meta:name="OVERHEIDop.GmbID/DC.identifier">gmb-2023-44249</meta:user-defined>
    <meta:user-defined meta:name="OVERHEIDop.versieInformatie"/>
  </office:meta>
</office:document-meta>
</file>