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Voorweg 74 2715NE Zoetermeer op 06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0-2023 is een aanvraag Omgevingsvergunning ontvangen voor het kappen van een boom op locatie Voorweg 74 2715NE Zoetermeer. De aanvraag is geregistreerd onder zaaknummer 2023-10263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2484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8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8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02630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Ingediende aanvraag Omgevingsvergunning voor het kappen van een boom, Voorweg 74 2715NE Zoetermeer op 06-10-2023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484</meta:user-defined>
    <meta:user-defined meta:name="OVERHEIDop.GmbID/DC.identifier">gmb-2023-442484</meta:user-defined>
    <meta:user-defined meta:name="OVERHEIDop.versieInformatie"/>
  </office:meta>
</office:document-meta>
</file>