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oningsspelen 2023”, locatie: Kennemerstran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Koningsspelen 2023”, op 20 april 2023 van 09:00 tot 12:00 uur, locatie: Kennemerstrand (24/01/2023) 1072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24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724-2023 </meta:user-defined>
    <dc:language>nl</dc:language>
    <meta:user-defined meta:name="OVERHEIDop.locatietype/OVERHEIDop.gebiedsmarkering">Punt</meta:user-defined>
    <meta:user-defined meta:name="DC.title">Ingediende aanvraag evenementenvergunning: “Koningsspelen 2023”, locatie: Kennemerstrand te IJmu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248</meta:user-defined>
    <meta:user-defined meta:name="OVERHEIDop.GmbID/DC.identifier">gmb-2023-44248</meta:user-defined>
    <meta:user-defined meta:name="OVERHEIDop.versieInformatie"/>
  </office:meta>
</office:document-meta>
</file>