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uitbreiding/verbouwing ten behoeve van 1 woning met inwoning, Breebroeksweg 4 7434RP Lettele, [DPV00K00207] Diepenveen K 2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765</text:p>
            <text:p text:style-name="common-al">
            <text:span text:style-name="nadrukvet">Uiterlijke besluitdatum:</text:span> 24-11-2023</text:p>
            <text:p text:style-name="common-al">
            <text:span text:style-name="nadrukvet">Locatie:</text:span> Breebroeksweg 4 7434RP Lettele, [DPV00K00207] Diepenveen K 207 </text:p>
            <text:p text:style-name="common-al">
            <text:span text:style-name="nadrukvet">Projectomschrijving:</text:span> het realiseren van een uitbreiding/verbouwing ten behoeve van 1 woning met in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47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7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7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765</meta:user-defined>
    <meta:user-defined meta:name="DCTERMS.abstract">het realiseren van een uitbreiding/verbouwing ten behoeve van 1 woning met inwoni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uitbreiding/verbouwing ten behoeve van 1 woning met inwoning, Breebroeksweg 4 7434RP Lettele, [DPV00K00207] Diepenveen K 207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75</meta:user-defined>
    <meta:user-defined meta:name="OVERHEIDop.GmbID/DC.identifier">gmb-2023-442475</meta:user-defined>
    <meta:user-defined meta:name="OVERHEIDop.versieInformatie"/>
  </office:meta>
</office:document-meta>
</file>