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103 wooneenheden met een stallingsgarage, Molenstraat 6, 7514 D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Molenstraat 6,</text:span> (0153Z2023101300005): het bouwen van 103 wooneenheden met een stallingsgarage en het aanleggen van erfafscheidingen (ingediend d.d. 12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247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7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7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01300005</meta:user-defined>
    <meta:user-defined meta:name="DCTERMS.abstract">en het aanleggen van erfafscheidingen</meta:user-defined>
    <dc:language>nl</dc:language>
    <meta:user-defined meta:name="OVERHEIDop.locatietype/OVERHEIDop.gebiedsmarkering">Punt</meta:user-defined>
    <meta:user-defined meta:name="DC.title">Aanvraag voor het bouwen van 103 wooneenheden met een stallingsgarage, Molenstraat 6, 7514 DK Ensched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2473</meta:user-defined>
    <meta:user-defined meta:name="OVERHEIDop.GmbID/DC.identifier">gmb-2023-442473</meta:user-defined>
    <meta:user-defined meta:name="OVERHEIDop.versieInformatie"/>
  </office:meta>
</office:document-meta>
</file>