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aanleg van het gesloten bodemenergiesysteem aan de Harenstraat 70 in Zuilichem. Zaaknummer: ODR231136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5-10-2023 een melding Activiteitenbesluit voor de aanleg van het gesloten bodemenergiesysteem op het adres Harenstraat 70 in Zuili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4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11365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de aanleg van het gesloten bodemenergiesysteem aan de Harenstraat 70 in Zuilichem. Zaaknummer: ODR2311365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470</meta:user-defined>
    <meta:user-defined meta:name="OVERHEIDop.GmbID/DC.identifier">gmb-2023-442470</meta:user-defined>
    <meta:user-defined meta:name="OVERHEIDop.versieInformatie"/>
  </office:meta>
</office:document-meta>
</file>