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mobiel breken bouw- en sloopafval, Bathmenseweg 46 te Lettele (Z2023-0001046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in het kader van het Besluit mobiel breken bouw- en sloopafval (ex art 10.52 van de Wet milieubeheer).</text:p>
            <text:p text:style-name="common-al">Ter voldoening aan het bepaalde in artikel 4 van het Besluit maken Burgemeester en wethouders van Deventer bekend dat zij de volgende melding hebben ontvangen in het kader van het Besluit mobiel breken bouw- en sloopafval op locatie:</text:p>
            <text:list text:style-name="id1-3-2-1-1-3">
              <text:list-item text:style-override="id1-3-2-1-1-3-1">
                <text:number>-</text:number>
                <text:p text:style-name="al">
                <text:span text:style-name="nadrukvet">Bathmenseweg</text:span>
                <text:span text:style-name="nadrukvet"> 46, 7434 PZ te Lettele</text:span>, voor het breken van circa 4.750 ton steen- en betonpuin gedurende 4 dagen in de periode van 20 oktober 2023 tot en met 19 januari 2024.</text:p>
              </text:list-item>
            </text:list>
            <text:p text:style-name="common-al">Ons kenmerk: zaaknummer Z2023-00010462.</text:p>
            <text:p text:style-name="common-al">Tegen deze melding kunt u geen bezwaar indienen of beroep instellen.</text:p>
            <text:p text:style-name="last-al">Nadere inlichtingen Omgevingsdienst IJsselland: 088 525 1050. Houd het zaaknummer bij de ha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442469</text:span><text:line-break/><text:date style:data-style-name="dag" text:fixed="true" text:date-value="2023-10-17"/><text:line-break/><text:date style:data-style-name="jaar" text:fixed="true" text:date-value="2023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2469</text:span><text:date style:data-style-name="nicedate" text:fixed="true" text:date-value="2023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2469</text:span><text:date style:data-style-name="nicedate" text:fixed="true" text:date-value="2023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1/xml/MC-DRP-BeschikkingAfhandelin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Besluit mobiel breken bouw- en sloopafval, Bathmenseweg 46 te Lettele (Z2023-00010462)</meta:user-defined>
    <meta:user-defined meta:name="DCTERMS.W3CDTF/DCTERMS.available">2023-10-17</meta:user-defined>
    <meta:user-defined meta:name="DCTERMS.W3CDTF/OVERHEIDop.jaargang">2023</meta:user-defined>
    <meta:user-defined meta:name="OVERHEIDop.publicationIssue">442469</meta:user-defined>
    <meta:user-defined meta:name="OVERHEIDop.GmbID/DC.identifier">gmb-2023-442469</meta:user-defined>
    <meta:user-defined meta:name="OVERHEIDop.versieInformatie"/>
  </office:meta>
</office:document-meta>
</file>