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2 markiezen (luifeltjes) met reclame aan Marktstraat 22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anvraag omgevingsvergunning / Marktstraat 22, 6114 HS te Susteren / Echt-Susteren / verzonden 9 oktober 2023 / het plaatsen van 2 markiezen (luifeltjes) met reclame.</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246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6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6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2 markiezen (luifeltjes) met reclame aan Marktstraat 22 te Susteren</meta:user-defined>
    <meta:user-defined meta:name="DCTERMS.W3CDTF/DCTERMS.available">2023-10-19</meta:user-defined>
    <meta:user-defined meta:name="DCTERMS.W3CDTF/OVERHEIDop.jaargang">2023</meta:user-defined>
    <meta:user-defined meta:name="OVERHEIDop.publicationIssue">442465</meta:user-defined>
    <meta:user-defined meta:name="OVERHEIDop.GmbID/DC.identifier">gmb-2023-442465</meta:user-defined>
    <meta:user-defined meta:name="OVERHEIDop.versieInformatie"/>
  </office:meta>
</office:document-meta>
</file>