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aanbrengen van handelsreclame op het adres Hogeweg 15 in Zaltbommel. Zaaknummer: ODR23089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7-10-2023. De aanvraag omgevingsvergunning heeft betrekking op het aanbrengen van handelsreclame op het adres Hogeweg 15 in Zaltbommel.</text:p>
            <text:p text:style-name="common-al">Het betreft een kennisgeving van een besluit tot verlengen van de beslistermijn tot 28-11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246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6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6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308918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aanbrengen van handelsreclame op het adres Hogeweg 15 in Zaltbommel. Zaaknummer: ODR2308918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462</meta:user-defined>
    <meta:user-defined meta:name="OVERHEIDop.GmbID/DC.identifier">gmb-2023-442462</meta:user-defined>
    <meta:user-defined meta:name="OVERHEIDop.versieInformatie"/>
  </office:meta>
</office:document-meta>
</file>