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ozen van grondwater afkomstig van ontwatering op het gemeentelijk schoonwaterriool ter hoogte van Citroenvlinder 35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Besluit lozen buiten inrichtingen</text:span>
          </text:p>
            <text:p text:style-name="common-al">Op 2 oktober 2023 is een melding ingediend om grondwater afkomstig van ontwatering op het gemeentelijk schoonwaterriool te lozen. Het lozingspunt is gelegen ter hoogte van Citroenvlinder 35 te Borne. De melding voldoet aan de normen voor de meldingsplicht</text:p>
            <text:p text:style-name="common-al">
            <text:span text:style-name="nadrukvet">Ter inzage</text:span>
          </text:p>
            <text:p text:style-name="common-al">Als u stukken wilt inzie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last-al">Bezwaar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4246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46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Borne</meta:user-defined>
    <meta:user-defined meta:name="OVERHEIDop.Rubriek/DC.type">omgevingsmeld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voor het lozen van grondwater afkomstig van ontwatering op het gemeentelijk schoonwaterriool ter hoogte van Citroenvlinder 35 te Borne</meta:user-defined>
    <meta:user-defined meta:name="DCTERMS.W3CDTF/DCTERMS.available">2023-10-18</meta:user-defined>
    <meta:user-defined meta:name="DCTERMS.W3CDTF/OVERHEIDop.jaargang">2023</meta:user-defined>
    <meta:user-defined meta:name="OVERHEIDop.publicationIssue">442460</meta:user-defined>
    <meta:user-defined meta:name="OVERHEIDop.GmbID/DC.identifier">gmb-2023-442460</meta:user-defined>
    <meta:user-defined meta:name="OVERHEIDop.versieInformatie"/>
  </office:meta>
</office:document-meta>
</file>