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Heermanszwet 16, Rijsenhout - Mopaflowers B.V. - het plaatsen van een propaan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melding ingevolge het Activiteitenbesluit heeft ontvangen.</text:p>
            <text:p text:style-name="common-al">De melding betreft het plaatsen van een propaantank . Melder: Mopaflowers BV Ontvangstdatum melding: 28-06-2023 Zaaknummer: 12111931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41937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42452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52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arlemmermeer</meta:user-defined>
    <meta:user-defined meta:name="OVERHEID.Gemeente/DCTERMS.publisher">Haarlemmermeer</meta:user-defined>
    <meta:user-defined meta:name="OVERHEID.TaxonomieBeleidsagendaDecentraal/OVERHEID.category">Natuur en milieu | Organisatie en beleid</meta:user-defined>
    <meta:user-defined meta:name="OVERHEIDop.referentienummer">1341937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Activiteitenbesluit - Heermanszwet 16, Rijsenhout - Mopaflowers B.V. - het plaatsen van een propaantan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52</meta:user-defined>
    <meta:user-defined meta:name="OVERHEIDop.GmbID/DC.identifier">gmb-2023-442452</meta:user-defined>
    <meta:user-defined meta:name="OVERHEIDop.versieInformatie"/>
  </office:meta>
</office:document-meta>
</file>