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utch Sunday Cup”, locatie: IJmuiderslag zone 2 en 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Dutch Sunday Cup”, op 29 januari, 12 maart, 2 april, 8 en 22 oktober, 26 november en 17 december 2023 van 10:30 tot 15:00 uur en “Open Nederlands Kampioenschap 2023”, op 4 en 5 november 2023 van 09:00 tot 16:00 uur, locatie: IJmuiderslag zone 2 en 3 (24/01/2023) 1098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2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986-2023</meta:user-defined>
    <dc:language>nl</dc:language>
    <meta:user-defined meta:name="OVERHEIDop.locatietype/OVERHEIDop.gebiedsmarkering">Lijn</meta:user-defined>
    <meta:user-defined meta:name="DC.title">Ingediende aanvraag evenementenvergunning: “Dutch Sunday Cup”, locatie: IJmuiderslag zone 2 en 3 te IJmu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45</meta:user-defined>
    <meta:user-defined meta:name="OVERHEIDop.GmbID/DC.identifier">gmb-2023-44245</meta:user-defined>
    <meta:user-defined meta:name="OVERHEIDop.versieInformatie"/>
  </office:meta>
</office:document-meta>
</file>