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wijzigen van een uitweg op het adres Walderweg, kadastraal bekend KWK02 sectie O nummer 605 in Kerkwijk. Zaaknummer: ODR23102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6-10-2023. De aanvraag omgevingsvergunning heeft betrekking op het wijzigen van een uitweg op het adres Walderweg, kadastraal bekend KWK02 sectie O nummer 605 in Kerkwijk.</text:p>
            <text:p text:style-name="common-al">Het betreft een kennisgeving van een besluit tot verlengen van de beslistermijn tot 17-1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4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1022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wijzigen van een uitweg op het adres Walderweg, kadastraal bekend KWK02 sectie O nummer 605 in Kerkwijk. Zaaknummer: ODR2310220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447</meta:user-defined>
    <meta:user-defined meta:name="OVERHEIDop.GmbID/DC.identifier">gmb-2023-442447</meta:user-defined>
    <meta:user-defined meta:name="OVERHEIDop.versieInformatie"/>
  </office:meta>
</office:document-meta>
</file>