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2 kamers  - De Lanen 2, 9204W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en 2, 9204WC Drachten, het realiseren van 2 kamers , ontvangen: 12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244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88</meta:user-defined>
    <meta:user-defined meta:name="DCTERMS.abstract">Aanvraag omgevingsvergunning: De Lanen 2, 9204WC Drachten, het realiseren van 2 kamers, ontvangen: 12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2 kamers  - De Lanen 2, 9204WC Dracht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43</meta:user-defined>
    <meta:user-defined meta:name="OVERHEIDop.GmbID/DC.identifier">gmb-2023-442443</meta:user-defined>
    <meta:user-defined meta:name="OVERHEIDop.versieInformatie"/>
  </office:meta>
</office:document-meta>
</file>