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het gezondheidscentrum-Pieter Breughelhof 3, 5121 EW Rijen,  (GZE00) A 6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12-10-2023 een aanvraag omgevingsvergunning hebben ontvangen voor het verbouwen van het gezondheidscentrum op het adres Pieter Breughelhof 3, 5121 EW Rijen,  GZE00 A 6602 (1046154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42441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4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4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6154</meta:user-defined>
    <meta:user-defined meta:name="DCTERMS.abstract">Gezondheidscentrum Breughelhof, zijnde de interne verbouwing en uitbreiding van voormalige Lidl supermarkt tot gezondheidscentrum.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, het verbouwen van het gezondheidscentrum-Pieter Breughelhof 3, 5121 EW Rijen,  (GZE00) A 6602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441</meta:user-defined>
    <meta:user-defined meta:name="OVERHEIDop.GmbID/DC.identifier">gmb-2023-442441</meta:user-defined>
    <meta:user-defined meta:name="OVERHEIDop.versieInformatie"/>
  </office:meta>
</office:document-meta>
</file>