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Circuitcamping de Elta”, locatie: Sportlaan 3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Zuid</text:span>
          </text:p>
            <text:p text:style-name="common-al">“Circuitcamping de Elta”, van 24 t/m 28 augustus 2023, locatie: Sportlaan 3 (21/01/2023) 980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2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09-2023</meta:user-defined>
    <dc:language>nl</dc:language>
    <meta:user-defined meta:name="OVERHEIDop.locatietype/OVERHEIDop.gebiedsmarkering">Adres</meta:user-defined>
    <meta:user-defined meta:name="DC.title">Ingediende aanvraag evenementenvergunning: “Circuitcamping de Elta”, locatie: Sportlaan 3 te Santpoort-Zui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44</meta:user-defined>
    <meta:user-defined meta:name="OVERHEIDop.GmbID/DC.identifier">gmb-2023-44244</meta:user-defined>
    <meta:user-defined meta:name="OVERHEIDop.versieInformatie"/>
  </office:meta>
</office:document-meta>
</file>