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4 woningen en het aanleggen van een uitweg aan De Virieusingel 2a en Johanna Westerdijklaan 1a, 3 en 3a, kadastraal bekend ZBM00 sectie H nummer 1919 in Zaltbommel. Zaaknummer: ODR230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0-2023 een omgevingsvergunning voor de bouw van 4 woningen en het aanleggen van een uitweg op het adres De Virieusingel 2a en Johanna Westerdijklaan 1a, 3 en 3a, kadastraal bekend ZBM00 sectie H nummer 19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40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4 woningen en het aanleggen van een uitweg aan De Virieusingel 2a en Johanna Westerdijklaan 1a, 3 en 3a, kadastraal bekend ZBM00 sectie H nummer 1919 in Zaltbommel. Zaaknummer: ODR2308409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37</meta:user-defined>
    <meta:user-defined meta:name="OVERHEIDop.GmbID/DC.identifier">gmb-2023-442437</meta:user-defined>
    <meta:user-defined meta:name="OVERHEIDop.versieInformatie"/>
  </office:meta>
</office:document-meta>
</file>