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961 - het plaatsen van een dakkapel op het achterdakvlak op de locatie Machinistenstraat 61, 1541 AJ Koog aan de Zaan</text:p>
            <text:p text:style-name="common-al">Besluit verzonden: 30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24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96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243</meta:user-defined>
    <meta:user-defined meta:name="OVERHEIDop.GmbID/DC.identifier">gmb-2023-44243</meta:user-defined>
    <meta:user-defined meta:name="OVERHEIDop.versieInformatie"/>
  </office:meta>
</office:document-meta>
</file>