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2e Vlietweg en de 2e Oostdijkweg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Winterfair Oostdijk op 15 december 2023 van 15:30 uur tot 21:00 uur aan de 2e Vlietweg en de 2e Oostdijkweg in Oostdijk;</text:p>
            <text:p text:style-name="common-al">• ontheffing te verlenen voor het belemmeren van de bruikbaarheid van de weg: ter hoogte van 2e Vlietweg huisnummer 18 tot huisnummer 1 en vanaf de 2e Vlietweg tot huisnummer 3 van de 2e Oostdijkweg op 15 december 2023 van 07:30 tot 23:30 uur.</text:p>
            <text:p text:style-name="common-al"/>
            <text:p text:style-name="common-al">Verzenddatum besluit: 13 oktober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242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2e Vlietweg en de 2e Oostdijkweg in Oostd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28</meta:user-defined>
    <meta:user-defined meta:name="OVERHEIDop.GmbID/DC.identifier">gmb-2023-442428</meta:user-defined>
    <meta:user-defined meta:name="OVERHEIDop.versieInformatie"/>
  </office:meta>
</office:document-meta>
</file>