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met atelier werkruimte aan de Kasteellaan in Nederhemert. Zaaknummer: ODR23036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10-2023 een omgevingsvergunning voor het bouwen van een schuur met atelier werkruimte op het adres Kasteellaan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42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66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schuur met atelier werkruimte aan de Kasteellaan in Nederhemert. Zaaknummer: ODR2303668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425</meta:user-defined>
    <meta:user-defined meta:name="OVERHEIDop.GmbID/DC.identifier">gmb-2023-442425</meta:user-defined>
    <meta:user-defined meta:name="OVERHEIDop.versieInformatie"/>
  </office:meta>
</office:document-meta>
</file>