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zep, Meidoornstraat 20 en Berberisstraat 11</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19 september 2023 hebben besloten het ontwerpbestemmingsplan Wezep, Meidoornstraat 20 en Berberisstraat 11 in procedure te brengen door het ter inzage te leggen (conform artikel 3.8 van de Wet ruimtelijke ordening). </text:p>
            <text:p text:style-name="common-al">
            <text:span text:style-name="nadrukvet">Doel van het plan</text:span>
          </text:p>
            <text:p text:style-name="common-al">Het ontwerpbestemmingsplan Wezep, Meidoornstraat 20 en Berberisstraat 11 legt de juridisch-planologische basis vast voor de herontwikkeling van de locaties Meidoornstraat 20 en Berberisstraat 11 in Wezep. Voor de locaties Meidoornstraat 20 en Berberisstraat 11 is een stedenbouwkundige opzet en daarbij behorende woonprogramma door gemeenteraad vastgesteld op 30 september 2021. Dit ontwerpbestemmingsplan is de planologische uitwerking van het besluit van de gemeenteraad. Het project voorziet in de herontwikkeling en gewenste realisatie van appartementen met de daarbij behorende voorzieningen op beide locaties. Met dit project wordt binnen de bebouwde kom van Wezep van nieuwe woningbouw voorzien, dit volgens en in overeenstemming met de 'ladder voor duurzame verstedelijking' en het gemeentelijk volkshuisvestingsbeleid. Het project als geheel past echter niet binnen het geldende bestemmingsplan Wezep Oost 2010 voor beide locaties, waarmee de realisatie van de appartementen niet mogelijk is. Om dit project mogelijk te maken moet daarom voor beide locaties het geldende bestemmingsplan Wezep Oost 2010 worden gewijzigd.</text:p>
            <text:p text:style-name="common-al">
            <text:span text:style-name="nadrukvet">Inzien</text:span>
          </text:p>
            <text:p text:style-name="common-al">Het ontwerpbestemmingsplan, het ontwerpvaststellingsbesluit en de daarbij behorende stukken liggen ter inzage vanaf woensdag 18 oktober 2023 tot en met dinsdag 28 november 2023. U kunt de stukken inzien op:</text:p>
            <text:p text:style-name="common-al">- Op <text:a xlink:href="http://www.ruimtelijkeplannen.nl" xlink:type="simple">www.ruimtelijkeplannen.nl</text:a></text:p>
            <text:p text:style-name="common-al">Op deze site kunt u zoeken op identificatienummer of PlanID: NL.IMRO.0269.WZ134-ON01</text:p>
            <text:p text:style-name="common-al">- Op <text:a xlink:href="http://www.oldebroek.nl/bestemmingsplannen" xlink:type="simple">www.oldebroek.nl/bestemmingsplannen</text:a></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Het college van B&amp;W van Oldebroek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common-al">
            <text:span text:style-name="nadrukvet">Zienswijze indienen</text:span>
          </text:p>
            <text:p text:style-name="common-al">Tijdens de inzagetermijn van zes weken kunt u schriftelijk of mondeling een zienswijze over het ontwerpbestemmingsplan indienen. De schriftelijke zienswijze dient u in bij de gemeenteraad, Raadhuisplein 1, 8096 CP Oldebroek. Voor het indienen van een mondelinge zienswijze maakt u een afspraak via het Klant Contact Centrum, telefoon 0525 63 82 00. </text:p>
            <text:p text:style-name="last-al">Het college van de gemeente Oldebroek, 17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242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2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2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WZ134-ON01</meta:user-defined>
    <meta:user-defined meta:name="OVERHEIDop.Plansoort/OVERHEIDop.plansoort">bestemmings- of omgevingsplan</meta:user-defined>
    <meta:user-defined meta:name="OVERHEIDop.referentienummer">0269202200123</meta:user-defined>
    <meta:user-defined meta:name="DCTERMS.abstract">Publicatie van het ontwerpbestemmingsplan Wezep, Meidoornstraat 20 en Berberisstraat 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werpbestemmingsplan Wezep, Meidoornstraat 20 en Berberisstraat 11</meta:user-defined>
    <meta:user-defined meta:name="DCTERMS.W3CDTF/DCTERMS.available">2023-10-17</meta:user-defined>
    <meta:user-defined meta:name="DCTERMS.W3CDTF/OVERHEIDop.jaargang">2023</meta:user-defined>
    <meta:user-defined meta:name="OVERHEIDop.publicationIssue">442424</meta:user-defined>
    <meta:user-defined meta:name="OVERHEIDop.GmbID/DC.identifier">gmb-2023-442424</meta:user-defined>
    <meta:user-defined meta:name="OVERHEIDop.versieInformatie"/>
  </office:meta>
</office:document-meta>
</file>