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Tweede kam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ENTRALE STEMOPNEMING</text:span>
          </text:p>
            <text:p text:style-name="al"/>
            <text:p text:style-name="al">De burgemeester van Raalte maakt het volgende bekend.</text:p>
            <text:p text:style-name="al"/>
            <text:p text:style-name="al">De uitgebrachte stemmen bij de verkiezing van de leden van de Tweede Kamer der Staten-Generaal op woensdag 22 november 2023 worden centraal geteld volgens de regels van de centrale stemopneming. Daarbij gelden de volgende bepalingen:</text:p>
            <text:p text:style-name="al"/>
            <text:p text:style-name="al">A. Telling op lijstniveau door de reguliere stembureaus</text:p>
            <text:p text:style-name="al"/>
            <text:list text:style-name="id1-3-2-1-1-9">
              <text:list-item text:style-override="id1-3-2-1-1-9-1">
                <text:number>1.</text:number>
                <text:p text:style-name="al">De stembureaus tellen op de verkiezingsdag 22 november vanaf 21.00 uur de uitgebrachte stemmen op lijstniveau en niet per kandidaat.</text:p>
              </text:list-item>
              <text:list-item text:style-override="id1-3-2-1-1-9-2">
                <text:number>2.</text:number>
                <text:p text:style-name="al">De uitgebrachte stemmen worden in een proces-verbaal opgenomen.</text:p>
              </text:list-item>
              <text:list-item text:style-override="id1-3-2-1-1-9-3">
                <text:number>3.</text:number>
                <text:p text:style-name="al">Het proces-verbaal wordt overgedragen aan het gemeentelijk stembureau.</text:p>
              </text:list-item>
              <text:list-item text:style-override="id1-3-2-1-1-9-4">
                <text:number>4.</text:number>
                <text:p text:style-name="al">De telling is openbaar toegankelijk voor alle belangstellenden.</text:p>
                <text:p text:style-name="al"/>
              </text:list-item>
            </text:list>
            <text:p text:style-name="al">B. Telling op kandidaatniveau door het gemeentelijk stembureau</text:p>
            <text:p text:style-name="al"/>
            <text:list text:style-name="id1-3-2-1-1-12">
              <text:list-item text:style-override="id1-3-2-1-1-12-1">
                <text:number>1.</text:number>
                <text:p text:style-name="al">Het gemeentelijk stembureau telt op donderdag 23 november vanaf 8.30 uur de uitgebrachte stemmen per kandidaat.</text:p>
              </text:list-item>
              <text:list-item text:style-override="id1-3-2-1-1-12-2">
                <text:number>2.</text:number>
                <text:p text:style-name="al">De uitgebrachte stemmen in de gehele gemeente worden in een proces-verbaal opgenomen.</text:p>
              </text:list-item>
              <text:list-item text:style-override="id1-3-2-1-1-12-3">
                <text:number>3.</text:number>
                <text:p text:style-name="al">De centrale telling en de zitting van het gemeentelijk stembureau vindt plaats in sporthal Hoogerheyne te Heino vanaf 8.30 uur.</text:p>
              </text:list-item>
              <text:list-item text:style-override="id1-3-2-1-1-12-4">
                <text:number>4.</text:number>
                <text:p text:style-name="al">De telling is openbaar toegankelijk voor alle belangstellenden.</text:p>
              </text:list-item>
            </text:list>
            <text:p text:style-name="al">Nadere inlichtingen worden op verzoek verstrekt door het team verkiezingen van de gemeente Raalte.</text:p>
            <text:p text:style-name="al">Raalte, 9 oktober 2023</text:p>
            <text:p text:style-name="al"/>
            <text:p text:style-name="al">De burgemeester van Raalte,</text:p>
            <text:p text:style-name="al"/>
            <text:p text:style-name="al">
            <text:span text:style-name="nadrukcur">A. </text:span>
            <text:span text:style-name="nadrukcur">Hof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24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 Tweede kam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423</meta:user-defined>
    <meta:user-defined meta:name="OVERHEIDop.GmbID/DC.identifier">gmb-2023-442423</meta:user-defined>
    <meta:user-defined meta:name="OVERHEIDop.versieInformatie"/>
  </office:meta>
</office:document-meta>
</file>