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lichtmastreclame Zutphenseweg mast nr. 52, (Nabij Zutphenseweg 55A Deventer), DVT00 C 29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360</text:p>
            <text:p text:style-name="common-al">
            <text:span text:style-name="nadrukvet">Verzenddatum besluit:</text:span> 13-10-2023</text:p>
            <text:p text:style-name="common-al">
            <text:span text:style-name="nadrukvet">Locatie:</text:span> Nabij Zutphenseweg 55A mastnummer 52 Deventer, DVT00 C 2973, </text:p>
            <text:p text:style-name="common-al">
            <text:span text:style-name="nadrukvet">Projectomschrijving:</text:span> het verplaatsen van lichtmastreclame Zutphenseweg mast nr. 52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42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2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10360</meta:user-defined>
    <meta:user-defined meta:name="DCTERMS.abstract">het verplaatsen van lichtmastreclame naar Zutphenseweg mast nr. 52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lichtmastreclame Zutphenseweg mast nr. 52, (Nabij Zutphenseweg 55A Deventer), DVT00 C 297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21</meta:user-defined>
    <meta:user-defined meta:name="OVERHEIDop.GmbID/DC.identifier">gmb-2023-442421</meta:user-defined>
    <meta:user-defined meta:name="OVERHEIDop.versieInformatie"/>
  </office:meta>
</office:document-meta>
</file>