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Activiteitenbesluit milieubeheer −Schoterhoek 33 in Nieuw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West-Holland ontving namens het college van burgemeester en wethouders van de gemeente Nieuwkoop op 11 november 2022 een melding van Samen Sterker (zaaknummer: 2022-014199). De melding is ingediend voor het veranderen van de inrichting. Het bedrijf is gelegen op de locatie Schoterhoek 33 in Nieuwveen.</text:p>
            <text:p text:style-name="common-al">De melding gaat over de aanbouw van een loods voor het bewerken van hout.</text:p>
            <text:p text:style-name="common-al">
            <text:span text:style-name="nadrukvet">Heeft u nog vragen? </text:span>
          </text:p>
            <text:p text:style-name="common-al">Als u meer informatie wilt, dan kunt u contact opnemen met de Omgevingsdienst West-Holland. Dit doet u via 071‑4083100 of info@odwh.nl. Noem hierbij het zaaknummer: 2022-0141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44242</text:span><text:line-break/><text:date style:data-style-name="dag" text:fixed="true" text:date-value="2023-02-02"/><text:line-break/><text:date style:data-style-name="jaar" text:fixed="true" text:date-value="2023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242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242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: 2022-014199</meta:user-defined>
    <meta:user-defined meta:name="DCTERMS.abstract">De melding gaat over de aanbouw van een loods voor het bewerken van hout</meta:user-defined>
    <dc:language>nl</dc:language>
    <meta:user-defined meta:name="OVERHEIDop.locatietype/OVERHEIDop.gebiedsmarkering">Adres</meta:user-defined>
    <meta:user-defined meta:name="DC.title">Ingekomen melding Activiteitenbesluit milieubeheer −Schoterhoek 33 in Nieuwveen</meta:user-defined>
    <meta:user-defined meta:name="DCTERMS.W3CDTF/DCTERMS.available">2023-02-02</meta:user-defined>
    <meta:user-defined meta:name="DCTERMS.W3CDTF/OVERHEIDop.jaargang">2023</meta:user-defined>
    <meta:user-defined meta:name="OVERHEIDop.publicationIssue">44242</meta:user-defined>
    <meta:user-defined meta:name="OVERHEIDop.GmbID/DC.identifier">gmb-2023-44242</meta:user-defined>
    <meta:user-defined meta:name="OVERHEIDop.versieInformatie"/>
  </office:meta>
</office:document-meta>
</file>