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uisstraat, Koesteeg Meezingfeest op 31 augustus 2024, Z2023-021783 (verleend 12/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Kruisstraat, het organiseren van het Koesteeg Meezingfeest op zaterdag 31 augustus 2024 van 20.00 uur tot 01.30 uur (Z2023-02178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241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3-0217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orger-Odoorn, Borger, Kruisstraat, Koesteeg Meezingfeest op 31 augustus 2024, Z2023-021783 (verleend 12/10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15</meta:user-defined>
    <meta:user-defined meta:name="OVERHEIDop.GmbID/DC.identifier">gmb-2023-442415</meta:user-defined>
    <meta:user-defined meta:name="OVERHEIDop.versieInformatie"/>
  </office:meta>
</office:document-meta>
</file>