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dakkapel aan de Sint Antoniestraat 2 in Bruchem, Zaaknummer: ODR23102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4-10-2023 de aanvraag om een omgevingsvergunning buiten behandeling gelaten. De aanvraag omgevingsvergunning heeft betrekking op het plaatsen van een dakkapel voor het adres Sint Antoniestraat 2 in Bruchem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0222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dakkapel aan de Sint Antoniestraat 2 in Bruchem, Zaaknummer: ODR2310222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14</meta:user-defined>
    <meta:user-defined meta:name="OVERHEIDop.GmbID/DC.identifier">gmb-2023-442414</meta:user-defined>
    <meta:user-defined meta:name="OVERHEIDop.versieInformatie"/>
  </office:meta>
</office:document-meta>
</file>