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6 bomen tussen Olympiaweg en Olympiapad en Krommesloo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6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D, perceel 1999, tussen Olympiaweg en Olympiapad en Krommesloot Alkmaar</text:span>: het kappen van 6 bomen (herplant) </text:p>
            <text:p text:style-name="common-al">Datum ontvangst: 8 dec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kappen van 6 bomen tussen Olympiaweg en Olympiapad en Krommesloot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41</meta:user-defined>
    <meta:user-defined meta:name="OVERHEIDop.GmbID/DC.identifier">gmb-2023-44241</meta:user-defined>
    <meta:user-defined meta:name="OVERHEIDop.versieInformatie"/>
  </office:meta>
</office:document-meta>
</file>