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gedeeltelijk vervangen van 2 draagmuren, Poirterslaan 13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108 </text:p>
            <text:p text:style-name="common-al"> Omschrijving: gedeeltelijk vervangen van 2 draagmu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13 5611L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0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08</meta:user-defined>
    <meta:user-defined meta:name="DCTERMS.abstract">gedeeltelijk vervangen van 2 draagmuren</meta:user-defined>
    <dc:language>nl</dc:language>
    <meta:user-defined meta:name="OVERHEIDop.locatietype/OVERHEIDop.gebiedsmarkering">Punt</meta:user-defined>
    <meta:user-defined meta:name="DC.title">Besluit op aanvraag omgevingsvergunning: gedeeltelijk vervangen van 2 draagmuren, Poirterslaan 13 5611LA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09</meta:user-defined>
    <meta:user-defined meta:name="OVERHEIDop.GmbID/DC.identifier">gmb-2023-442409</meta:user-defined>
    <meta:user-defined meta:name="OVERHEIDop.versieInformatie"/>
  </office:meta>
</office:document-meta>
</file>