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voorzien van de stallen van een overdekte uitloop aan de Kolkweg 7 in Bruchem, Zaaknummer: ODR230876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5-10-2023 de aanvraag om een omgevingsvergunning buiten behandeling gelaten. De aanvraag omgevingsvergunning heeft betrekking op het voorzien van de stallen van een overdekte uitloop voor het adres Kolkweg 7 in Bruchem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40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08763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voorzien van de stallen van een overdekte uitloop aan de Kolkweg 7 in Bruchem, Zaaknummer: ODR230876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406</meta:user-defined>
    <meta:user-defined meta:name="OVERHEIDop.GmbID/DC.identifier">gmb-2023-442406</meta:user-defined>
    <meta:user-defined meta:name="OVERHEIDop.versieInformatie"/>
  </office:meta>
</office:document-meta>
</file>