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sseplaats 41, 3069EA, wijzigen van een winkelunit in 2 winkelunits (aanvraagdatum 05-10-2023, dossiernummer OMV.23.10.000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4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sseplaats 41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02</meta:user-defined>
    <meta:user-defined meta:name="OVERHEIDop.GmbID/DC.identifier">gmb-2023-442402</meta:user-defined>
    <meta:user-defined meta:name="OVERHEIDop.versieInformatie"/>
  </office:meta>
</office:document-meta>
</file>